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text:style-name="WW_CharLFO3LVL2" style:num-suffix="、" style:num-format="一, 十, 一百(繁), ...">
        <style:list-level-properties text:space-before="0.1972in" text:min-label-width="0.4694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5513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prefix="(" style:num-suffix=")" style:num-format="1">
        <style:list-level-properties text:space-before="1.3333in" text:min-label-width="0.2611in"/>
      </text:list-level-style-number>
      <text:list-level-style-bullet text:level="6" text:style-name="WW_CharLFO3LVL6" text:bullet-char="※">
        <style:list-level-properties text:space-before="1.6666in" text:min-label-width="0.25in"/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style:snap-to-layout-grid="false" fo:text-align="center" fo:margin-right="-0.0569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right="0.3333in" fo:text-indent="0.1666in"/>
      <style:text-properties style:font-name="標楷體" style:font-name-asian="標楷體"/>
    </style:style>
    <style:style style:name="TableColumn5" style:family="table-column">
      <style:table-column-properties style:column-width="0.2486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0916in" style:use-optimal-column-width="false"/>
    </style:style>
    <style:style style:name="TableColumn8" style:family="table-column">
      <style:table-column-properties style:column-width="0.4006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580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2708in" style:use-optimal-column-width="false"/>
    </style:style>
    <style:style style:name="TableColumn13" style:family="table-column">
      <style:table-column-properties style:column-width="0.3541in" style:use-optimal-column-width="false"/>
    </style:style>
    <style:style style:name="TableColumn14" style:family="table-column">
      <style:table-column-properties style:column-width="0.3763in" style:use-optimal-column-width="false"/>
    </style:style>
    <style:style style:name="TableColumn15" style:family="table-column">
      <style:table-column-properties style:column-width="0.2486in" style:use-optimal-column-width="false"/>
    </style:style>
    <style:style style:name="TableColumn16" style:family="table-column">
      <style:table-column-properties style:column-width="0.3993in" style:use-optimal-column-width="false"/>
    </style:style>
    <style:style style:name="TableColumn17" style:family="table-column">
      <style:table-column-properties style:column-width="0.7868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0993in" style:use-optimal-column-width="false"/>
    </style:style>
    <style:style style:name="TableColumn20" style:family="table-column">
      <style:table-column-properties style:column-width="1.6527in" style:use-optimal-column-width="false"/>
    </style:style>
    <style:style style:name="Table4" style:family="table">
      <style:table-properties style:width="7.7111in" fo:margin-left="-0.175in" table:align="left"/>
    </style:style>
    <style:style style:name="TableRow21" style:family="table-row">
      <style:table-row-properties style:min-row-height="0.3597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margin-right="-0.075in"/>
      <style:text-properties style:font-name="標楷體" style:font-name-asian="標楷體"/>
    </style:style>
    <style:style style:name="P24" style:parent-style-name="內文" style:family="paragraph">
      <style:paragraph-properties fo:margin-right="-0.075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right="0.3333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right="-0.0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right="0.3333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right="-0.0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center" fo:margin-right="-0.0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right="0.3333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right="-0.05in"/>
      <style:text-properties style:font-name="標楷體" style:font-name-asian="標楷體"/>
    </style:style>
    <style:style style:name="P38" style:parent-style-name="內文" style:family="paragraph">
      <style:paragraph-properties fo:text-align="center" fo:margin-right="-0.05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right="-0.5097in"/>
      <style:text-properties style:font-name="標楷體" style:font-name-asian="標楷體"/>
    </style:style>
    <style:style style:name="TableRow41" style:family="table-row">
      <style:table-row-properties style:min-row-height="0.4055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margin-right="-0.043in"/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margin-right="-0.043in"/>
      <style:text-properties style:font-name="標楷體" style:font-name-asian="標楷體"/>
    </style:style>
    <style:style style:name="P47" style:parent-style-name="內文" style:family="paragraph">
      <style:paragraph-properties fo:margin-right="-0.043in"/>
      <style:text-properties style:font-name="標楷體" style:font-name-asian="標楷體"/>
    </style:style>
    <style:style style:name="P48" style:parent-style-name="內文" style:family="paragraph">
      <style:paragraph-properties fo:margin-right="-0.043in"/>
      <style:text-properties style:font-name="標楷體" style:font-name-asian="標楷體"/>
    </style:style>
    <style:style style:name="TableRow49" style:family="table-row">
      <style:table-row-properties style:min-row-height="0.6194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 fo:margin-right="-0.075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right="0.3333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style:snap-to-layout-grid="false" fo:margin-right="0.3333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margin-right="0.3333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style:snap-to-layout-grid="false" fo:margin-right="0.3333in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right="0.3333in"/>
      <style:text-properties style:font-name="標楷體" style:font-name-asian="標楷體"/>
    </style:style>
    <style:style style:name="P66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style:snap-to-layout-grid="false" fo:text-align="justify" fo:margin-right="-0.075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margin-right="-0.075in" fo:text-indent="0.25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margin-right="-0.075in" fo:text-indent="0.25in"/>
      <style:text-properties style:font-name="標楷體" style:font-name-asian="標楷體"/>
    </style:style>
    <style:style style:name="TableRow71" style:family="table-row">
      <style:table-row-properties style:min-row-height="0.5708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fo:margin-right="-0.075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right="-0.075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right="0.3333in"/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right="0.05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right="0.3333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right="0.3333in"/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P85" style:parent-style-name="內文" style:family="paragraph">
      <style:paragraph-properties style:snap-to-layout-grid="false" fo:text-align="center" fo:margin-right="0.05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right="0.3333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right="0.3333in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paragraph-properties style:snap-to-layout-grid="false" fo:text-align="center" fo:margin-right="0.05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right="0.3333in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right="0.3333in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right="0.3333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-0.075in" fo:margin-right="-0.1375in" fo:text-indent="0.0833in">
        <style:tab-stops>
          <style:tab-stop style:type="left" style:position="3.487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right="-0.1375in">
        <style:tab-stops>
          <style:tab-stop style:type="left" style:position="3.412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right="-0.1375in">
        <style:tab-stops>
          <style:tab-stop style:type="left" style:position="3.4125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right="-0.1375in">
        <style:tab-stops>
          <style:tab-stop style:type="left" style:position="3.4125in"/>
        </style:tab-stops>
      </style:paragraph-properties>
      <style:text-properties style:font-name="標楷體" style:font-name-asian="標楷體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內文" style:family="paragraph">
      <style:paragraph-properties fo:margin-right="-0.1375in">
        <style:tab-stops>
          <style:tab-stop style:type="left" style:position="3.412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1.927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left="-0.075in" fo:margin-right="-0.1611in">
        <style:tab-stops>
          <style:tab-stop style:type="left" style:position="3.4875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snap-to-layout-grid="false" fo:margin-left="-0.075in" fo:margin-right="-0.1375in">
        <style:tab-stops>
          <style:tab-stop style:type="left" style:position="3.4875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fo:margin-left="-0.075in" fo:margin-right="-0.1375in">
        <style:tab-stops>
          <style:tab-stop style:type="left" style:position="3.4875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snap-to-layout-grid="false" fo:margin-left="-0.075in" fo:margin-right="-0.1375in">
        <style:tab-stops>
          <style:tab-stop style:type="left" style:position="3.4875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left="-0.075in" fo:margin-right="-0.1375in">
        <style:tab-stops>
          <style:tab-stop style:type="left" style:position="3.4875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margin-left="-0.075in" fo:margin-right="-0.1375in">
        <style:tab-stops>
          <style:tab-stop style:type="left" style:position="3.4875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margin-left="-0.075in" fo:margin-right="-0.1375in">
        <style:tab-stops>
          <style:tab-stop style:type="left" style:position="3.487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list-style-name="LFO1" style:family="paragraph">
      <style:paragraph-properties style:snap-to-layout-grid="false" fo:text-align="justify" fo:margin-right="-0.1375in">
        <style:tab-stops>
          <style:tab-stop style:type="left" style:position="0in"/>
          <style:tab-stop style:type="left" style:position="3.16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48" style:parent-style-name="內文" style:list-style-name="LFO1" style:family="paragraph">
      <style:paragraph-properties style:snap-to-layout-grid="false" fo:text-align="justify" fo:margin-right="-0.075in">
        <style:tab-stops>
          <style:tab-stop style:type="left" style:position="0in"/>
          <style:tab-stop style:type="left" style:position="3.16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49" style:parent-style-name="內文" style:list-style-name="LFO1" style:family="paragraph">
      <style:paragraph-properties style:snap-to-layout-grid="false" fo:text-align="justify" fo:margin-right="-0.075in">
        <style:tab-stops>
          <style:tab-stop style:type="left" style:position="0in"/>
          <style:tab-stop style:type="left" style:position="3.16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0" style:parent-style-name="內文" style:list-style-name="LFO1" style:family="paragraph">
      <style:paragraph-properties style:snap-to-layout-grid="false" fo:text-align="justify" fo:margin-right="-0.075in">
        <style:tab-stops>
          <style:tab-stop style:type="left" style:position="0in"/>
          <style:tab-stop style:type="left" style:position="3.16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1" style:parent-style-name="內文" style:list-style-name="LFO1" style:family="paragraph">
      <style:paragraph-properties style:snap-to-layout-grid="false" fo:text-align="justify" fo:margin-right="-0.075in">
        <style:tab-stops>
          <style:tab-stop style:type="left" style:position="0in"/>
          <style:tab-stop style:type="left" style:position="3.16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2" style:parent-style-name="內文" style:list-style-name="LFO1" style:family="paragraph">
      <style:paragraph-properties style:snap-to-layout-grid="false" fo:text-align="justify" fo:margin-right="-0.075in">
        <style:tab-stops>
          <style:tab-stop style:type="left" style:position="0in"/>
          <style:tab-stop style:type="left" style:position="3.16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3" style:parent-style-name="內文" style:list-style-name="LFO1" style:family="paragraph">
      <style:paragraph-properties style:snap-to-layout-grid="false" fo:text-align="justify" fo:margin-right="-0.075in">
        <style:tab-stops>
          <style:tab-stop style:type="left" style:position="0in"/>
          <style:tab-stop style:type="left" style:position="3.162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list-style-name="LFO1" style:family="paragraph">
      <style:paragraph-properties style:snap-to-layout-grid="false" fo:text-align="justify" fo:margin-right="-0.075in">
        <style:tab-stops>
          <style:tab-stop style:type="left" style:position="0in"/>
          <style:tab-stop style:type="left" style:position="3.162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list-style-name="LFO1" style:family="paragraph">
      <style:paragraph-properties style:snap-to-layout-grid="false" fo:text-align="justify" fo:margin-right="-0.1375in">
        <style:tab-stops>
          <style:tab-stop style:type="left" style:position="0in"/>
          <style:tab-stop style:type="left" style:position="3.16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1" style:parent-style-name="內文" style:list-style-name="LFO1" style:family="paragraph">
      <style:paragraph-properties style:snap-to-layout-grid="false" fo:text-align="justify" fo:margin-right="-0.075in">
        <style:tab-stops>
          <style:tab-stop style:type="left" style:position="0in"/>
          <style:tab-stop style:type="left" style:position="3.16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2" style:parent-style-name="內文" style:list-style-name="LFO1" style:family="paragraph">
      <style:paragraph-properties style:snap-to-layout-grid="false" fo:text-align="justify" fo:margin-right="-0.075in">
        <style:tab-stops>
          <style:tab-stop style:type="left" style:position="0in"/>
          <style:tab-stop style:type="left" style:position="3.16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3" style:parent-style-name="內文" style:list-style-name="LFO1" style:family="paragraph">
      <style:paragraph-properties style:snap-to-layout-grid="false" fo:text-align="justify" fo:margin-right="-0.075in">
        <style:tab-stops>
          <style:tab-stop style:type="left" style:position="0in"/>
          <style:tab-stop style:type="left" style:position="3.16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4" style:parent-style-name="內文" style:list-style-name="LFO1" style:family="paragraph">
      <style:paragraph-properties style:snap-to-layout-grid="false" fo:text-align="justify" fo:margin-right="-0.075in">
        <style:tab-stops>
          <style:tab-stop style:type="left" style:position="0in"/>
          <style:tab-stop style:type="left" style:position="3.16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5" style:parent-style-name="內文" style:list-style-name="LFO1" style:family="paragraph">
      <style:paragraph-properties style:snap-to-layout-grid="false" fo:text-align="justify" fo:margin-right="-0.075in">
        <style:tab-stops>
          <style:tab-stop style:type="left" style:position="0in"/>
          <style:tab-stop style:type="left" style:position="3.16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6" style:parent-style-name="內文" style:list-style-name="LFO1" style:family="paragraph">
      <style:paragraph-properties style:snap-to-layout-grid="false" fo:text-align="justify" fo:margin-right="-0.075in">
        <style:tab-stops>
          <style:tab-stop style:type="left" style:position="0in"/>
          <style:tab-stop style:type="left" style:position="3.162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list-style-name="LFO1" style:family="paragraph">
      <style:paragraph-properties style:snap-to-layout-grid="false" fo:text-align="justify" fo:margin-right="-0.075in">
        <style:tab-stops>
          <style:tab-stop style:type="left" style:position="0in"/>
          <style:tab-stop style:type="left" style:position="3.162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-0.075in" fo:margin-right="-0.1375in">
        <style:tab-stops>
          <style:tab-stop style:type="left" style:position="3.4875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-0.075in" fo:margin-right="-0.1375in">
        <style:tab-stops>
          <style:tab-stop style:type="left" style:position="3.4875in"/>
        </style:tab-stops>
      </style:paragraph-properties>
      <style:text-properties style:font-name="標楷體" style:font-name-asian="標楷體"/>
    </style:style>
    <style:style style:name="TableRow178" style:family="table-row">
      <style:table-row-properties style:min-row-height="0.3423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left="-0.075in" fo:margin-right="-0.1375in" fo:text-indent="0.0833in">
        <style:tab-stops>
          <style:tab-stop style:type="left" style:position="3.4875in"/>
        </style:tab-stops>
      </style:paragraph-properties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right="-0.1375in">
        <style:tab-stops>
          <style:tab-stop style:type="left" style:position="3.4125in"/>
        </style:tab-stops>
      </style:paragraph-properties>
      <style:text-properties style:font-name="標楷體" style:font-name-asian="標楷體" fo:font-weight="bold" style:font-weight-asian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left="-0.075in" fo:margin-right="-0.1375in">
        <style:tab-stops>
          <style:tab-stop style:type="left" style:position="3.4875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left="-0.075in" fo:margin-right="-0.1375in">
        <style:tab-stops>
          <style:tab-stop style:type="left" style:position="3.4875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left="-0.075in" fo:margin-right="-0.1375in">
        <style:tab-stops>
          <style:tab-stop style:type="left" style:position="3.4875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left="-0.075in" fo:margin-right="-0.1375in">
        <style:tab-stops>
          <style:tab-stop style:type="left" style:position="3.4875in"/>
        </style:tab-stops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left="-0.075in" fo:margin-right="-0.1375in">
        <style:tab-stops>
          <style:tab-stop style:type="left" style:position="3.4875in"/>
        </style:tab-stops>
      </style:paragraph-properties>
      <style:text-properties style:font-name="標楷體" style:font-name-asian="標楷體"/>
    </style:style>
    <style:style style:name="TableRow194" style:family="table-row">
      <style:table-row-properties style:min-row-height="0.5909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margin-right="-0.1375in">
        <style:tab-stops>
          <style:tab-stop style:type="left" style:position="3.4125in"/>
        </style:tab-stops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margin-left="-0.075in" fo:margin-right="-0.1375in">
        <style:tab-stops>
          <style:tab-stop style:type="left" style:position="3.4875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left="-0.075in" fo:margin-right="-0.1375in">
        <style:tab-stops>
          <style:tab-stop style:type="left" style:position="3.4875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left="-0.075in" fo:margin-right="-0.1375in">
        <style:tab-stops>
          <style:tab-stop style:type="left" style:position="3.4875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 fo:margin-left="-0.1805in" fo:margin-right="0.3333in" fo:text-indent="-0.069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6" style:parent-style-name="內文" style:list-style-name="LFO2" style:family="paragraph">
      <style:paragraph-properties style:snap-to-layout-grid="false" fo:margin-right="0.3333in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list-style-name="LFO2" style:family="paragraph">
      <style:paragraph-properties style:snap-to-layout-grid="false" fo:margin-right="-0.1819in"/>
      <style:text-properties style:font-name="標楷體" style:font-name-asian="標楷體" fo:font-size="10pt" style:font-size-asian="10pt" style:font-size-complex="10pt"/>
    </style:style>
    <style:style style:name="P224" style:parent-style-name="內文" style:list-style-name="LFO2" style:family="paragraph">
      <style:paragraph-properties style:snap-to-layout-grid="false" fo:margin-right="-0.1819in"/>
      <style:text-properties style:font-name="標楷體" style:font-name-asian="標楷體" fo:font-size="10pt" style:font-size-asian="10pt" style:font-size-complex="10pt"/>
    </style:style>
    <style:style style:name="P225" style:parent-style-name="內文" style:list-style-name="LFO2" style:family="paragraph">
      <style:paragraph-properties style:snap-to-layout-grid="false" fo:margin-right="-0.1819in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text-properties fo:font-size="11pt" style:font-size-asian="11pt" style:font-size-complex="11pt"/>
    </style:style>
    <style:style style:name="P228" style:parent-style-name="內文" style:family="paragraph">
      <style:text-properties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text:s/><text:s text:c="70"/>本次申請流水號：＿＿＿＿＿</text:p>
      <text:p text:style-name="P2">臺東縣政府發展遲緩兒童 <text:s/>□交通補助 <text:s/>□療育訓練費<text:s text:c="2"/>申請表</text:p>
      <text:p text:style-name="P3">年<text:s text:c="4"/>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兒 <text:s/>童</text:p>
            <text:p text:style-name="P24">姓 <text:s/>名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性 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出生年</text:p>
            <text:p text:style-name="P33">月 <text:s/>日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身分證</text:p>
            <text:p text:style-name="P38">字 <text:s/>號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16">
            <text:p text:style-name="P43">戶籍地址：臺東縣 <text:s text:c="7"/>鄉鎮市 <text:s text:c="7"/>村里<text:s text:c="4"/>鄰 <text:s/><text:s text:c="4"/>路(街) <text:s text:c="4"/>段 <text:s text:c="3"/>巷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6">
            <text:p text:style-name="P46">實際居住地址： <text:s text:c="3"/><text:s/>縣 <text:s text:c="6"/>鄉鎮市 <text:s text:c="7"/>村里<text:s text:c="3"/>鄰<text:s/><text:s text:c="4"/>路(街) <text:s text:c="4"/>段 <text:s text:c="3"/>巷 <text:s text:c="2"/>弄 <text:s text:c="3"/>號 <text:s text:c="3"/>樓</text:p>
            <text:p text:style-name="P47"/>
            <text:p text:style-name="P48">聯絡電話：<text:s text:c="51"/>（以現有個管中心個管資料為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<text:span text:style-name="T52">申請人</text:span></text:p>
          </table:table-cell>
          <table:covered-table-cell/>
          <table:covered-table-cell/>
          <table:covered-table-cell/>
          <table:table-cell table:style-name="TableCell53" table:number-columns-spanned="6">
            <text:p text:style-name="P54"/>
            <text:p text:style-name="P55"/>
            <text:p text:style-name="P56"/>
            <text:p text:style-name="P57"><text:span text:style-name="T58"><text:s/></text:span><text:span text:style-name="T59">【</text:span><text:span text:style-name="T60">請</text:span><text:span text:style-name="T61">簽</text:span><text:span text:style-name="T62">名並蓋</text:span><text:span text:style-name="T63">章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6" table:number-rows-spanned="2">
            <text:p text:style-name="P65">個案狀況：</text:p>
            <text:list text:style-name="LFO1" text:continue-numbering="true">
              <text:list-item>
                <text:p text:style-name="P66">領有身心障礙手冊(證明)：</text:p>
              </text:list-item>
            </text:list>
            <text:p text:style-name="P67">障別＿＿＿＿＿＿＿＿，程度＿＿＿＿＿＿</text:p>
            <text:list text:style-name="LFO1" text:continue-numbering="true">
              <text:list-item>
                <text:p text:style-name="P68">領有發展遲緩評估報告書/發展遲緩診斷證明(書)，遲緩類別：＿＿＿＿＿</text:p>
              </text:list-item>
            </text:list>
            <text:p text:style-name="P69">□認知□語言□動作□社會情緒□生活自理</text:p>
            <text:p text:style-name="P70">□其他，請說明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身分證字號</text:p>
          </table:table-cell>
          <table:covered-table-cell/>
          <table:covered-table-cell/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身份別</text:p>
          </table:table-cell>
          <table:covered-table-cell/>
          <table:table-cell table:style-name="TableCell80" table:number-columns-spanned="2">
            <text:p text:style-name="P81">父</text:p>
          </table:table-cell>
          <table:covered-table-cell/>
          <table:table-cell table:style-name="TableCell82" table:number-columns-spanned="12">
            <text:p text:style-name="P83">□一般□原住民 □外籍配偶□大陸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>母</text:p>
          </table:table-cell>
          <table:covered-table-cell/>
          <table:table-cell table:style-name="TableCell88" table:number-columns-spanned="12">
            <text:p text:style-name="P89">□一般□原住民 □外籍配偶□大陸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><text:span text:style-name="T94">兒童</text:span></text:p>
          </table:table-cell>
          <table:covered-table-cell/>
          <table:table-cell table:style-name="TableCell95" table:number-columns-spanned="12">
            <text:p text:style-name="P96">□一般□原住民 □外籍□大陸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><text:span text:style-name="T100">交通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<text:span text:style-name="T103">療育</text:span><text:span text:style-name="T104">訓練</text:span><text:span text:style-name="T105">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0">
            <text:p text:style-name="P108"><text:span text:style-name="T109">□交通補助＿＿月＿＿次×＿＿＿元＝＿＿＿</text:span><text:span text:style-name="T110">＿</text:span><text:span text:style-name="T11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<text:span text:style-name="T114">□</text:span><text:span text:style-name="T115">療育</text:span><text:span text:style-name="T116">訓練</text:span><text:span text:style-name="T117">費</text:span><text:span text:style-name="T118">＿＿月＿＿次×＿＿＿元＝＿＿＿</text:span><text:span text:style-name="T119">＿</text:span><text:span text:style-name="T120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0">
            <text:p text:style-name="P123">本次交通補助：＿＿＿＿＿＿ 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>本次療育訓練費：＿＿＿＿＿＿ 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6">
            <text:p text:style-name="P128"><text:span text:style-name="T129">此次申請補助合計:___________元 <text:s/></text:span><text:span text:style-name="T130">(</text:span><text:span text:style-name="T131">低收入戶以5</text:span><text:span text:style-name="T132">,</text:span><text:span text:style-name="T133">000元、非低收入戶以3</text:span><text:span text:style-name="T134">,</text:span><text:span text:style-name="T135">000元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檢</text:p>
            <text:p text:style-name="P139"/>
            <text:p text:style-name="P140">附</text:p>
            <text:p text:style-name="P141"/>
            <text:p text:style-name="P142">證</text:p>
            <text:p text:style-name="P143"/>
            <text:p text:style-name="P144"><text:span text:style-name="T145">件</text:span></text:p>
          </table:table-cell>
          <table:table-cell table:style-name="TableCell146" table:number-columns-spanned="9">
            <text:list text:style-name="LFO1" text:continue-numbering="true">
              <text:list-item>
                <text:p text:style-name="P147">申請表（本表）</text:p>
              </text:list-item>
              <text:list-item>
                <text:p text:style-name="P148">全戶戶籍謄本或戶口名簿影本（年度首次申請時需檢附）</text:p>
              </text:list-item>
              <text:list-item>
                <text:p text:style-name="P149">申請人郵局存摺封面影本（每次申請時需檢附）</text:p>
              </text:list-item>
              <text:list-item>
                <text:p text:style-name="P150">低收入戶證明影本（年度首次申請時需檢附）</text:p>
              </text:list-item>
              <text:list-item>
                <text:p text:style-name="P151">一年內之發展遲緩評估報告書影本或發展遲緩診斷證明（書）正本或身心障礙手冊(證明)影本（年度首次申請時需檢附）</text:p>
              </text:list-item>
              <text:list-item>
                <text:p text:style-name="P152">交通補助紀錄卡（綠色卡）</text:p>
              </text:list-item>
              <text:list-item>
                <text:p text:style-name="P153"><text:span text:style-name="T154">暫緩入學通知書影本</text:span><text:span text:style-name="T155">（無者免付）</text:span></text:p>
              </text:list-item>
              <text:list-item>
                <text:p text:style-name="P156"><text:span text:style-name="T157">寄養家庭合約書影本</text:span><text:span text:style-name="T158">或其他證明文件（無者免付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list text:style-name="LFO1" text:continue-numbering="true">
              <text:list-item>
                <text:p text:style-name="P160">申請表（本表）</text:p>
              </text:list-item>
              <text:list-item>
                <text:p text:style-name="P161">全戶戶籍謄本或戶口名簿影本（年度首次申請時需檢附）</text:p>
              </text:list-item>
              <text:list-item>
                <text:p text:style-name="P162">申請人郵局存摺封面影本（每次申請時需檢附）</text:p>
              </text:list-item>
              <text:list-item>
                <text:p text:style-name="P163">低收入戶證明影本（年度首次申請時需檢附）</text:p>
              </text:list-item>
              <text:list-item>
                <text:p text:style-name="P164">一年內之發展遲緩評估報告書影本或發展遲緩診斷證明（書）正本或身心障礙手冊(證明)影本（年度首次申請時需檢附）</text:p>
              </text:list-item>
              <text:list-item>
                <text:p text:style-name="P165">療育紀錄及收據憑證黏貼單（紅色卡，需貼付繳費收據正本）</text:p>
              </text:list-item>
              <text:list-item>
                <text:p text:style-name="P166"><text:span text:style-name="T167">暫緩入學通知書影本</text:span><text:span text:style-name="T168">（無者免付）</text:span></text:p>
              </text:list-item>
              <text:list-item>
                <text:p text:style-name="P169"><text:span text:style-name="T170">寄養家庭合約書</text:span><text:span text:style-name="T171">影本</text:span><text:span text:style-name="T172">或其他證明文件（無者免付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P175">初審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>複審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□ 符合 <text:s text:c="2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8">
            <text:p text:style-name="P182">□ 符合 <text:s text:c="2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承辦人員（社工員）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主任（督導）</text:p>
          </table:table-cell>
          <table:covered-table-cell/>
          <table:covered-table-cell/>
          <table:table-cell table:style-name="TableCell188" table:number-columns-spanned="4">
            <text:p text:style-name="P189">承辦人員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科長</text:p>
          </table:table-cell>
          <table:covered-table-cell/>
          <table:covered-table-cell/>
          <table:table-cell table:style-name="TableCell192">
            <text:p text:style-name="P193">處長</text:p>
          </table:table-cell>
        </table:table-row>
        <table:table-row table:style-name="TableRow194"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</table:table>
      <text:p text:style-name="P205">補助說明：</text:p>
      <text:list text:style-name="LFO2" text:continue-numbering="true">
        <text:list-item>
          <text:p text:style-name="P206"><text:span text:style-name="T207">申請窗口：</text:span><text:span text:style-name="T208">臺</text:span><text:span text:style-name="T209">東縣發展遲緩兒童</text:span><text:span text:style-name="T210">早期療育通報轉介</text:span><text:span text:style-name="T211">暨個案管理</text:span><text:span text:style-name="T212">中心（</text:span><text:span text:style-name="T213">臺</text:span><text:span text:style-name="T214">東市</text:span><text:span text:style-name="T215">正氣路372巷2號</text:span><text:span text:style-name="T216"><text:s text:c="2"/>電話</text:span><text:span text:style-name="T217"><text:s/></text:span><text:span text:style-name="T218">089-</text:span><text:span text:style-name="T219">33</text:span><text:span text:style-name="T220">3</text:span><text:span text:style-name="T221">905</text:span><text:span text:style-name="T222">）</text:span></text:p>
        </text:list-item>
        <text:list-item>
          <text:p text:style-name="P223">申請期限：每月療育結束後隔月5日內申請（郵寄者亦同），審核後，符合資格者以郵局轉帳方式匯入帳戶。</text:p>
        </text:list-item>
        <text:list-item>
          <text:p text:style-name="P224">療育訓練費與交通補助可同時申請，但須與到宅服務費用一併合計不超過補助標準為上限。</text:p>
        </text:list-item>
        <text:list-item>
          <text:p text:style-name="P225"><text:span text:style-name="T226"><draw:frame draw:z-index="251657728" draw:id="id0" draw:style-name="a0" draw:name="Text Box 5" text:anchor-type="paragraph" svg:x="6.64861in" svg:y="0.19236in" svg:width="0.65208in" svg:height="0.25in" style:rel-width="scale" style:rel-height="scale"><draw:text-box><text:p text:style-name="P227">1040204</text:p><text:p text:style-name="P228"/></draw:text-box><svg:title/><svg:desc/></draw:frame></text:span><text:span text:style-name="T229">當年度12月份申請案件，為配合年度結算，應於12月31日前申請，逾期視同棄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use-window-font-color="true" fo:language="en" fo:country="US"/>
    </style:style>
    <style:style style:name="WW_CharLFO3LVL2" style:family="text">
      <style:text-properties style:use-window-font-color="true" fo:language="en" fo:country="US"/>
    </style:style>
    <style:style style:name="WW_CharLFO3LVL3" style:family="text">
      <style:text-properties style:use-window-font-color="true" fo:language="en" fo:country="US"/>
    </style:style>
    <style:style style:name="WW_CharLFO3LVL4" style:family="text">
      <style:text-properties style:use-window-font-color="true" fo:language="en" fo:country="US"/>
    </style:style>
    <style:style style:name="WW_CharLFO3LVL5" style:family="text">
      <style:text-properties style:use-window-font-color="true" fo:language="en" fo:country="US"/>
    </style:style>
    <style:style style:name="WW_CharLFO3LVL6" style:family="text">
      <style:text-properties style:font-name="標楷體" style:font-name-asian="標楷體" style:font-name-complex="新細明體" style:use-window-font-color="true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text:style-name="WW_CharLFO3LVL2" style:num-suffix="、" style:num-format="一, 十, 一百(繁), ...">
        <style:list-level-properties text:space-before="0.1972in" text:min-label-width="0.4694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5513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prefix="(" style:num-suffix=")" style:num-format="1">
        <style:list-level-properties text:space-before="1.3333in" text:min-label-width="0.2611in"/>
      </text:list-level-style-number>
      <text:list-level-style-bullet text:level="6" text:style-name="WW_CharLFO3LVL6" text:bullet-char="※">
        <style:list-level-properties text:space-before="1.6666in" text:min-label-width="0.25in"/>
        <style:text-properties style:font-name="標楷體"/>
      </text:list-level-style-bullet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次申請流水號：＿＿＿＿＿</dc:title>
    <meta:initial-creator>user</meta:initial-creator>
    <dc:creator>user09</dc:creator>
    <meta:creation-date>2019-03-07T10:20:00Z</meta:creation-date>
    <dc:date>2019-03-07T10:20:00Z</dc:date>
    <meta:print-date>2017-03-28T00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0" meta:character-count="1405" meta:row-count="9" meta:non-whitespace-character-count="1197"/>
  </office:meta>
</office:document-meta>
</file>