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58in" text:min-label-width="0.1979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187in"/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1979in"/>
        <style:text-properties style:font-name="新細明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9">
      <text:list-level-style-number text:level="1" style:num-suffix="、" style:num-format="1">
        <style:list-level-properties text:space-before="0.1666in" text:min-label-width="0.25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number text:level="1" style:num-suffix="、" style:num-format="1">
        <style:list-level-properties text:space-before="0.1666in" text:min-label-width="0.25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1.5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5" style:family="table-row">
      <style:table-row-properties style:min-row-height="0.2875in" style:use-optimal-row-height="false"/>
    </style:style>
    <style:style style:name="TableCell6" style:family="table-cell">
      <style:table-cell-properties fo:border-top="0.0069in solid #FFFFFF" fo:border-left="0.0069in solid #FFFFFF" fo:border-bottom="0.0069in solid #333333" fo:border-right="0.0069in solid #FFFFFF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-top="0.0069in solid #FFFFFF" fo:border-left="0.0069in solid #FFFFFF" fo:border-bottom="0.0069in solid #333333" fo:border-right="0.0069in solid 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30" style:family="table-row">
      <style:table-row-properties style:min-row-height="0.734in" style:use-optimal-row-height="false"/>
    </style:style>
    <style:style style:name="TableCell31" style:family="table-cell">
      <style:table-cell-properties fo:border-top="0.0069in solid #333333" fo:border-left="0.0069in solid #333333" fo:border-bottom="0.0104in outset #FFFFFF" fo:border-right="0.0069in solid #333333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fo:color="#000000" fo:letter-spacing="0.0208in" style:letter-kerning="false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Row68" style:family="table-row">
      <style:table-row-properties style:min-row-height="0.8694in" style:use-optimal-row-height="false"/>
    </style:style>
    <style:style style:name="TableCell69" style:family="table-cell">
      <style:table-cell-properties fo:border-top="0.0104in outset #FFFFFF" fo:border-left="0.0069in solid #333333" fo:border-bottom="0.0069in solid #333333" fo:border-right="0.0069in solid #333333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margin-top="0.0833in" fo:line-height="0.25in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dotte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1.0243in" style:use-optimal-row-height="false"/>
    </style:style>
    <style:style style:name="TableCell80" style:family="table-cell">
      <style:table-cell-properties fo:border="0.0069in solid #333333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1.4472in" style:use-optimal-row-height="false"/>
    </style:style>
    <style:style style:name="TableCell129" style:family="table-cell">
      <style:table-cell-properties fo:border-top="0.0069in solid #333333" fo:border-left="0.0069in solid #333333" fo:border-bottom="0.0104in outset #FFFFFF" fo:border-right="0.0104in outset #FFFFFF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0.0069in solid #333333" fo:border-left="0.0104in outset #FFFFFF" fo:border-bottom="0.0104in outset #FFFFFF" fo:border-right="0.0069in solid #333333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76" style:family="table-row">
      <style:table-row-properties style:min-row-height="0.2944in" style:use-optimal-row-height="false"/>
    </style:style>
    <style:style style:name="TableCell177" style:family="table-cell">
      <style:table-cell-properties fo:border="0.0069in solid #333333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805in" style:use-optimal-row-height="false"/>
    </style:style>
    <style:style style:name="TableCell187" style:family="table-cell">
      <style:table-cell-properties fo:border="0.0069in solid #333333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333in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3333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1.0833in" style:use-optimal-row-height="false"/>
    </style:style>
    <style:style style:name="TableCell233" style:family="table-cell">
      <style:table-cell-properties fo:border="0.0069in solid #333333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638in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justify" fo:line-height="0.2638in">
        <style:tab-stops>
          <style:tab-stop style:type="left" style:position="3.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 fo:line-height="0.2638in">
        <style:tab-stops>
          <style:tab-stop style:type="left" style:position="3.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line-height="0.2638in"/>
      <style:text-properties style:font-name="標楷體" style:font-name-asian="標楷體" fo:color="#000000"/>
    </style:style>
    <style:style style:name="TableRow264" style:family="table-row">
      <style:table-row-properties style:min-row-height="0.3333in" style:use-optimal-row-height="false"/>
    </style:style>
    <style:style style:name="TableCell265" style:family="table-cell">
      <style:table-cell-properties fo:border="0.0069in solid #333333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361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ableRow272" style:family="table-row">
      <style:table-row-properties style:min-row-height="0.4965in" style:use-optimal-row-height="false"/>
    </style:style>
    <style:style style:name="TableCell273" style:family="table-cell">
      <style:table-cell-properties fo:border="0.0069in solid #333333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76" style:family="table-row">
      <style:table-row-properties style:min-row-height="0.6243in" style:use-optimal-row-height="false"/>
    </style:style>
    <style:style style:name="TableCell277" style:family="table-cell">
      <style:table-cell-properties fo:border-top="0.0069in solid #333333" fo:border-left="none" fo:border-bottom="none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margin-top="0.0833in" style:line-height-at-least="0in"/>
      <style:text-properties style:font-name="標楷體" style:font-name-asian="標楷體" fo:color="#000000"/>
    </style:style>
    <style:style style:name="P288" style:parent-style-name="內文" style:family="paragraph">
      <style:paragraph-properties fo:margin-top="0.0833in" style:line-height-at-least="0in"/>
      <style:text-properties style:font-name="標楷體" style:font-name-asian="標楷體" fo:color="#D9D9D9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232323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232323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96" style:parent-style-name="預設段落字型" style:family="text">
      <style:text-properties style:font-name-asian="標楷體" fo:color="#232323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P301" style:parent-style-name="內文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1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1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319" style:parent-style-name="超連結" style:family="text">
      <style:text-properties style:font-name="Arial" style:font-name-asian="標楷體" style:font-name-complex="Arial" style:use-window-font-color="true" style:letter-kerning="false" fo:font-size="11pt" style:font-size-asian="11pt" style:font-size-complex="11pt" style:text-underline-type="none"/>
    </style:style>
    <style:style style:name="T320" style:parent-style-name="超連結" style:family="text">
      <style:text-properties style:font-name="Arial" style:font-name-asian="標楷體" style:font-name-complex="Arial" style:use-window-font-color="true" style:letter-kerning="false" fo:font-size="11pt" style:font-size-asian="11pt" style:font-size-complex="11pt" style:text-underline-type="none"/>
    </style:style>
    <style:style style:name="T321" style:parent-style-name="超連結" style:family="text">
      <style:text-properties style:font-name="Arial" style:font-name-asian="標楷體" style:font-name-complex="Arial" style:use-window-font-color="true" style:letter-kerning="false" fo:font-size="11pt" style:font-size-asian="11pt" style:font-size-complex="11pt" style:text-underline-type="none"/>
    </style:style>
    <style:style style:name="T3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23" style:parent-style-name="預設段落字型" style:family="text">
      <style:text-properties style:font-name="Arial" style:font-name-asian="標楷體" style:font-name-complex="Arial" fo:color="#232323" fo:font-size="11pt" style:font-size-asian="11pt" style:font-size-complex="11pt"/>
    </style:style>
    <style:style style:name="T324" style:parent-style-name="預設段落字型" style:family="text">
      <style:text-properties style:font-name="Arial" style:font-name-asian="標楷體" style:font-name-complex="Arial" fo:color="#232323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2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2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3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3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3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232323" fo:font-size="11pt" style:font-size-asian="11pt" style:font-size-complex="11pt"/>
    </style:style>
    <style:style style:name="P341" style:parent-style-name="內文" style:family="paragraph">
      <style:text-properties style:font-name="標楷體" style:font-name-asian="標楷體" fo:font-weight="bold" style:font-weight-asian="bold" fo:color="#984806"/>
    </style:style>
    <style:style style:name="P342" style:parent-style-name="內文" style:family="paragraph">
      <style:text-properties style:font-name="標楷體" style:font-name-asian="標楷體" fo:font-weight="bold" style:font-weight-asian="bold" fo:color="#984806"/>
    </style:style>
    <style:style style:name="P343" style:parent-style-name="內文" style:family="paragraph">
      <style:text-properties style:font-name="標楷體" style:font-name-asian="標楷體" fo:font-weight="bold" style:font-weight-asian="bold" fo:color="#984806"/>
    </style:style>
    <style:style style:name="P344" style:parent-style-name="內文" style:family="paragraph">
      <style:text-properties style:font-name="標楷體" style:font-name-asian="標楷體" fo:font-weight="bold" style:font-weight-asian="bold" fo:color="#984806"/>
    </style:style>
    <style:style style:name="P345" style:parent-style-name="內文" style:family="paragraph">
      <style:text-properties style:font-name="標楷體" style:font-name-asian="標楷體" fo:font-weight="bold" style:font-weight-asian="bold" fo:color="#984806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984806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76923C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76923C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76923C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76923C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76923C"/>
    </style:style>
    <style:style style:name="P352" style:parent-style-name="內文" style:family="paragraph">
      <style:paragraph-properties style:line-height-at-least="0in"/>
      <style:text-properties style:font-name="標楷體" style:font-name-asian="標楷體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22">通報案號：</text:span><text:span text:style-name="T23"><text:s text:c="10"/></text:span><text:span text:style-name="T24"><text:s text:c="3"/></text:span><text:span text:style-name="T25"><text:s text:c="7"/></text:span><text:span text:style-name="T26"><text:s text:c="13"/></text:span><text:span text:style-name="T27"><text:s text:c="31"/></text:span></text:p>
          </table:table-cell>
          <table:covered-table-cell/>
          <table:table-cell table:style-name="TableCell28">
            <text:p text:style-name="P29">通報日期：<text:s text:c="3"/>年<text:s text:c="2"/><text:s/><text:s/>月<text:s text:c="2"/><text:s text:c="2"/>日</text:p>
          </table:table-cell>
        </table:table-row>
        <table:table-row table:style-name="TableRow30">
          <table:table-cell table:style-name="TableCell31" table:number-columns-spanned="3">
            <text:p text:style-name="P32"><text:span text:style-name="T33">＊</text:span><text:span text:style-name="T34">兒童姓名</text:span><text:span text:style-name="T35">：</text:span><text:span text:style-name="T36"><text:s/></text:span><text:span text:style-name="T37"><text:s text:c="5"/></text:span><text:span text:style-name="T38"><text:s text:c="5"/></text:span><text:span text:style-name="T39"><text:s/></text:span><text:span text:style-name="T40"><text:s text:c="2"/></text:span><text:span text:style-name="T41">＊</text:span><text:span text:style-name="T42">出生日期：</text:span><text:span text:style-name="T43"><text:s text:c="5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text:span text:style-name="T49"><text:s text:c="5"/></text:span><text:span text:style-name="T50"><text:s/></text:span><text:span text:style-name="T51">性別：</text:span><text:span text:style-name="T52">□</text:span><text:span text:style-name="T53">男;</text:span><text:span text:style-name="T54">□</text:span><text:span text:style-name="T55">女</text:span></text:p>
            <text:p text:style-name="P56"><text:span text:style-name="T57"><text:s text:c="2"/>身份證字號：</text:span><text:span text:style-name="T58"><text:s text:c="13"/></text:span><text:span text:style-name="T59"><text:s text:c="3"/></text:span><text:span text:style-name="T60"><text:s/></text:span><text:span text:style-name="T61">年 <text:s text:c="3"/>齡：</text:span><text:span text:style-name="T62"><text:s text:c="4"/></text:span><text:span text:style-name="T63">歲</text:span><text:span text:style-name="T64"><text:s text:c="5"/></text:span><text:span text:style-name="T65">月 <text:s text:c="23"/>(</text:span><text:span text:style-name="T66">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 text:c="2"/>戶籍地址： <text:s text:c="7"/>縣市 <text:s text:c="7"/>鄉(鎮/市) <text:s text:c="9"/>村(里) <text:s text:c="6"/>鄰 <text:s text:c="14"/>路(街)</text:p>
            <text:p text:style-name="P71"><text:s text:c="22"/>段 <text:s text:c="12"/>巷 <text:s text:c="12"/>弄 <text:s text:c="9"/>號 <text:s text:c="13"/>樓</text:p>
            <text:p text:style-name="P72"><text:span text:style-name="T73">＊</text:span><text:span text:style-name="T74">聯絡地址：</text:span><text:span text:style-name="T75"><text:s text:c="29"/></text:span><text:span text:style-name="T76">;</text:span><text:span text:style-name="T77">□</text:span><text:span text:style-name="T78">同戶籍地址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＊</text:span><text:span text:style-name="T83">□</text:span><text:span text:style-name="T84">經診斷</text:span><text:span text:style-name="T85">為遲緩</text:span><text:span text:style-name="T86">或須追蹤之兒童</text:span><text:span text:style-name="T87">,</text:span><text:span text:style-name="T88">醫院：</text:span><text:span text:style-name="T89"><text:s text:c="18"/></text:span></text:p>
            <text:p text:style-name="P90"><text:span text:style-name="T91">＊</text:span><text:span text:style-name="T92">□</text:span><text:span text:style-name="T93">經診斷為身心障礙</text:span><text:span text:style-name="T94">之兒童</text:span><text:span text:style-name="T95">,</text:span><text:span text:style-name="T96">類別：</text:span><text:span text:style-name="T97"><text:s text:c="2"/></text:span><text:span text:style-name="T98"><text:s text:c="2"/></text:span><text:span text:style-name="T99"><text:s/></text:span><text:span text:style-name="T100"><text:s text:c="13"/></text:span><text:span text:style-name="T101">,</text:span><text:span text:style-name="T102">□輕;□中;□重;□極重度</text:span></text:p>
            <text:p text:style-name="P103"><text:span text:style-name="T104">＊</text:span><text:span text:style-name="T105">□</text:span><text:span text:style-name="T106">符合篩檢量表建議通報之兒童</text:span><text:span text:style-name="T107">,</text:span><text:span text:style-name="T108">篩檢日期：</text:span><text:span text:style-name="T109"><text:s text:c="4"/></text:span><text:span text:style-name="T110">年<text:s/></text:span><text:span text:style-name="T111"><text:s text:c="2"/></text:span><text:span text:style-name="T112"><text:s/>月<text:s/></text:span><text:span text:style-name="T113"><text:s text:c="4"/></text:span><text:span text:style-name="T114"><text:s/>日,<text:s/></text:span></text:p>
            <text:p text:style-name="P115"><text:span text:style-name="T116"><text:s text:c="2"/></text:span><text:span text:style-name="T117">檢核表：</text:span><text:span text:style-name="T118"><text:s text:c="6"/></text:span><text:span text:style-name="T119">分表,未通過題號：</text:span><text:span text:style-name="T120"><text:s text:c="6"/></text:span></text:p>
            <text:p text:style-name="P121"><text:span text:style-name="T122">＊</text:span><text:span text:style-name="T123">□</text:span><text:span text:style-name="T124">通報人認為有</text:span><text:span text:style-name="T125">發展</text:span><text:span text:style-name="T126">遲緩虞慮</text:span><text:span text:style-name="T127">之兒童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＊</text:span><text:span text:style-name="T132">通報原因：</text:span></text:p>
            <text:p text:style-name="P133"><text:span text:style-name="T134">□粗動作發展</text:span><text:span text:style-name="T135">; <text:s text:c="2"/></text:span><text:span text:style-name="T136">□細動作發展;</text:span></text:p>
            <text:p text:style-name="P137"><text:span text:style-name="T138">□</text:span><text:span text:style-name="T139">認知</text:span><text:span text:style-name="T140">發展; <text:s text:c="3"/></text:span><text:span text:style-name="T141"><text:s/></text:span><text:span text:style-name="T142">□</text:span><text:span text:style-name="T143">語言</text:span><text:span text:style-name="T144">溝通</text:span><text:span text:style-name="T145">發展;</text:span></text:p>
            <text:p text:style-name="P146"><text:span text:style-name="T147">□</text:span><text:span text:style-name="T148">社會</text:span><text:span text:style-name="T149">人際</text:span><text:span text:style-name="T150">發展;</text:span><text:span text:style-name="T151"><text:s/></text:span><text:span text:style-name="T152">□</text:span><text:span text:style-name="T153">生活自理</text:span><text:span text:style-name="T154">;</text:span></text:p>
            <text:p text:style-name="P155"><text:span text:style-name="T156">□</text:span><text:span text:style-name="T157">聽力</text:span><text:span text:style-name="T158">視</text:span><text:span text:style-name="T159">覺</text:span><text:span text:style-name="T160">(圈選)</text:span><text:span text:style-name="T161">;□</text:span><text:span text:style-name="T162">高危險背</text:span><text:span text:style-name="T163">景環境</text:span></text:p>
            <text:p text:style-name="P164"><text:span text:style-name="T165">□</text:span><text:span text:style-name="T166">其他</text:span><text:span text:style-name="T167"><text:s text:c="5"/></text:span><text:span text:style-name="T168"><text:s text:c="16"/></text:span><text:span text:style-name="T169"><text:s text:c="2"/></text:span><text:span text:style-name="T170"><text:s text:c="3"/></text:span></text:p>
          </table:table-cell>
          <table:table-cell table:style-name="TableCell171" table:number-columns-spanned="2">
            <text:p text:style-name="P172"><text:span text:style-name="T173">&gt;&gt;</text:span><text:span text:style-name="T174">具體問題描述：</text:span></text:p>
            <text:p text:style-name="P175"><text:s/></text:p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＊</text:span><text:span text:style-name="T180">□</text:span><text:span text:style-name="T181">領有</text:span><text:span text:style-name="T182">重大傷病卡</text:span><text:span text:style-name="T183">,</text:span><text:span text:style-name="T184">病名：</text:span><text:span text:style-name="T185"><text:s text:c="19"/></text:span>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＊</text:span><text:span text:style-name="T190">聯絡人：</text:span><text:span text:style-name="T191"><text:s/></text:span><text:span text:style-name="T192"><text:s text:c="8"/></text:span><text:span text:style-name="T193"><text:s text:c="3"/></text:span><text:span text:style-name="T194">關係：</text:span><text:span text:style-name="T195">□</text:span><text:span text:style-name="T196">父母;□祖父母;□外祖父母;□其他</text:span><text:span text:style-name="T197"><text:s text:c="8"/></text:span><text:span text:style-name="T198"><text:s text:c="2"/></text:span><text:span text:style-name="T199">電話：</text:span><text:span text:style-name="T200">(</text:span><text:span text:style-name="T201">日</text:span><text:span text:style-name="T202">)</text:span><text:s/><text:span text:style-name="T203"><text:s text:c="12"/></text:span></text:p>
            <text:p text:style-name="P204"><text:span text:style-name="T205"><text:s text:c="2"/>家庭別：</text:span><text:span text:style-name="T206">□一般;</text:span><text:span text:style-name="T207"><text:s/></text:span><text:span text:style-name="T208">□</text:span><text:span text:style-name="T209">中低收入;□低收入;</text:span><text:span text:style-name="T210">□</text:span><text:span text:style-name="T211"><text:s text:c="13"/></text:span><text:span text:style-name="T212"><text:s text:c="7"/></text:span><text:span text:style-name="T213"><text:s text:c="7"/></text:span><text:span text:style-name="T214"><text:s/></text:span><text:span text:style-name="T215">(夜)</text:span><text:s/><text:span text:style-name="T216"><text:s text:c="10"/></text:span><text:span text:style-name="T217"><text:s text:c="2"/></text:span></text:p>
            <text:p text:style-name="P218"><text:span text:style-name="T219">(可多選)□單親;□小家庭;</text:span><text:span text:style-name="T220"><text:s/></text:span><text:span text:style-name="T221">□</text:span><text:span text:style-name="T222">三代同堂;</text:span><text:span text:style-name="T223">□特境;</text:span><text:span text:style-name="T224">□外籍配偶</text:span><text:span text:style-name="T225"><text:s text:c="8"/></text:span><text:span text:style-name="T226">籍;</text:span><text:span text:style-name="T227"><text:s/></text:span><text:span text:style-name="T228">□</text:span><text:span text:style-name="T229">原住民</text:span><text:span text:style-name="T230"><text:s text:c="6"/></text:span><text:span text:style-name="T231">族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＊</text:span><text:span text:style-name="T236">兒童是否就學或接受治療：</text:span></text:p>
            <text:p text:style-name="P237"><text:span text:style-name="T238"><text:s text:c="3"/>□</text:span><text:span text:style-name="T239">就</text:span><text:span text:style-name="T240">學</text:span><text:span text:style-name="T241">(</text:span><text:span text:style-name="T242">園所或</text:span><text:span text:style-name="T243">單位</text:span><text:span text:style-name="T244">名稱及班別</text:span><text:span text:style-name="T245">)</text:span><text:span text:style-name="T246">：</text:span><text:span text:style-name="T247"><text:s text:c="2"/></text:span><text:span text:style-name="T248"><text:s text:c="19"/></text:span><text:span text:style-name="T249"><text:s text:c="2"/></text:span><text:span text:style-name="T250"><text:s text:c="3"/></text:span></text:p>
            <text:p text:style-name="P251"><text:span text:style-name="T252"><text:s text:c="3"/>□</text:span><text:span text:style-name="T253">治療(</text:span><text:span text:style-name="T254">醫院</text:span><text:span text:style-name="T255">或單位</text:span><text:span text:style-name="T256">名稱</text:span><text:span text:style-name="T257">)</text:span><text:span text:style-name="T258">：</text:span><text:span text:style-name="T259"><text:s text:c="23"/></text:span><text:span text:style-name="T260">,</text:span><text:span text:style-name="T261">治療項目：</text:span><text:span text:style-name="T262"><text:s text:c="25"/></text:span></text:p>
            <text:p text:style-name="P263"><text:s text:c="3"/>□未就學亦未就醫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家長接受服務意願：</text:span><text:span text:style-name="T268">□</text:span><text:span text:style-name="T269">良好;□普通</text:span><text:span text:style-name="T270">;□不佳</text:span><text:span text:style-name="T271">;□未知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通報單位：<text:s text:c="13"/><text:s text:c="22"/>單位主管：<text:s/></text:p>
            <text:p text:style-name="P275">通 報 人： <text:s text:c="34"/>聯絡電話：<text:s/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以上*號為必填項目。以下由本中心社工員填寫。</text:p>
            <text:p text:style-name="P279"><text:span text:style-name="T280">回覆通報人方式：□電話;□書面;</text:span><text:span text:style-name="T281"><text:s/></text:span><text:span text:style-name="T282">□</text:span><text:span text:style-name="T283">其他</text:span><text:span text:style-name="T284"><text:s text:c="9"/></text:span><text:span text:style-name="T285"><text:s text:c="9"/>回覆日期：</text:span><text:span text:style-name="T286"><text:s text:c="3"/>/ <text:s text:c="2"/>/ <text:s text:c="2"/></text:span></text:p>
            <text:p text:style-name="P287">受案社工員： <text:s text:c="31"/>督 <text:s text:c="3"/>導：</text:p>
            <text:p text:style-name="P288"/>
          </table:table-cell>
          <table:covered-table-cell/>
          <table:covered-table-cell/>
        </table:table-row>
      </table:table>
      <text:p text:style-name="P289"><text:span text:style-name="T290"><text:s text:c="4"/></text:span><text:span text:style-name="T291">【</text:span><text:span text:style-name="T292">請於 <text:s text:c="2"/>年 <text:s text:c="2"/>月 <text:s text:c="2"/>日前完成初訪表及通報回覆單】</text:span></text:p>
      <text:p text:style-name="P293"><text:span text:style-name="T294">※本表可以電話、傳真</text:span><text:span text:style-name="T295">、</text:span><text:span text:style-name="T296">e-mail</text:span><text:span text:style-name="T297">、網路通報</text:span><text:span text:style-name="T298">、郵寄</text:span><text:span text:style-name="T299">等方式</text:span><text:span text:style-name="T300">通報</text:span></text:p>
      <text:p text:style-name="P301"><text:span text:style-name="T302">※通報專線：(</text:span><text:span text:style-name="T303">0</text:span><text:span text:style-name="T304">89</text:span><text:span text:style-name="T305">)</text:span><text:span text:style-name="T306">333905</text:span><text:span text:style-name="T307"><text:s text:c="11"/></text:span><text:span text:style-name="T308"><text:s text:c="5"/></text:span><text:span text:style-name="T309">※</text:span><text:span text:style-name="T310">傳真號碼：(</text:span><text:span text:style-name="T311">089</text:span><text:span text:style-name="T312">)</text:span><text:span text:style-name="T313">333850</text:span></text:p>
      <text:p text:style-name="P314"><text:span text:style-name="T315">※</text:span><text:span text:style-name="T316">電子郵件：</text:span><text:span text:style-name="T317">tacdei</text:span><text:span text:style-name="T318">.tt</text:span><text:span text:style-name="T319">@</text:span><text:span text:style-name="T320">tacdei</text:span><text:span text:style-name="T321">.org.tw</text:span><text:span text:style-name="T322"><text:s text:c="4"/></text:span><text:span text:style-name="T323"><text:s text:c="2"/></text:span><text:span text:style-name="T324"><text:s text:c="2"/></text:span><text:span text:style-name="T325">※</text:span><text:span text:style-name="T326">網路通報：</text:span><text:span text:style-name="T327">www.caeip.org.tw</text:span><text:span text:style-name="T328">(</text:span><text:span text:style-name="T329">下載專區</text:span><text:span text:style-name="T330">-</text:span><text:span text:style-name="T331">線上表單</text:span><text:span text:style-name="T332">)</text:span><text:span text:style-name="T333"><text:s/></text:span></text:p>
      <text:p text:style-name="P334"><text:span text:style-name="T335">※服務地址：</text:span><text:span text:style-name="T336">950台東市正氣</text:span><text:span text:style-name="T337">北</text:span><text:span text:style-name="T338">路</text:span><text:span text:style-name="T339">374</text:span><text:span text:style-name="T340">號</text:span></text:p>
      <text:p text:style-name="P341"/>
      <text:p text:style-name="P342"/>
      <text:p text:style-name="P343">一、目的：記載兒童基本資料、家庭聯絡資訊、家庭基本訊息、兒童發展基本狀況、家長意願等</text:p>
      <text:p text:style-name="P344">　　　　　<text:s/>欄位，以利與案家聯繫，預做心理準備、接觸方式安排，並記錄通報回覆情形</text:p>
      <text:p text:style-name="P345">二、作法：每次受理通報時，應該盡量收集相關欄位資料。</text:p>
      <text:p text:style-name="P346">三、選項說明：通報開案條件～</text:p>
      <text:p text:style-name="P347">入小學前且居住或設籍縣內:</text:p>
      <text:p text:style-name="P348">1.醫院確診為遲緩、障礙或建議追蹤之兒童</text:p>
      <text:p text:style-name="P349">2.發展篩檢量定義建議通報之兒童</text:p>
      <text:p text:style-name="P350">3.衛生、教育、社福單位認為有遲緩虞慮且經通報中心社工員初步確認之兒童</text:p>
      <text:p text:style-name="P351">4.家長、民眾認為有發展虞慮且經通報中心社工員初步確認之兒童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1LVL1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58in" text:min-label-width="0.1979in"/>
        <style:text-properties style:font-name="新細明體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2604in"/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187in"/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125in"/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1979in"/>
        <style:text-properties style:font-name="新細明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9">
      <text:list-level-style-number text:level="1" style:num-suffix="、" style:num-format="1">
        <style:list-level-properties text:space-before="0.1666in" text:min-label-width="0.25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11">
      <text:list-level-style-bullet text:level="1" text:style-name="WW_CharLFO11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12">
      <text:list-level-style-number text:level="1" style:num-suffix="、" style:num-format="1">
        <style:list-level-properties text:space-before="0.1666in" text:min-label-width="0.25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1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①, ②, ③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652in"/>
      </style:footer-style>
    </style:page-layout>
    <style:style style:name="P8" style:parent-style-name="頁首" style:family="paragraph">
      <style:paragraph-properties fo:text-align="end" fo:line-height="0.291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20% 100%" fo:font-size="7.5pt" style:font-size-asian="7.5pt" style:font-size-complex="14pt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臺東</text:span><text:span text:style-name="T10">縣</text:span><text:span text:style-name="T11">兒童</text:span><text:span text:style-name="T12">發展通報轉介暨個</text:span><text:span text:style-name="T13">案</text:span><text:span text:style-name="T14">管</text:span><text:span text:style-name="T15">理</text:span><text:span text:style-name="T16">中心</text:span><text:span text:style-name="T17">(CAEIP)</text:span><text:span text:style-name="T18"><text:s text:c="11"/></text:span><text:span text:style-name="T19">01</text:span></text:p>
        <text:p text:style-name="P20"><text:span text:style-name="T21">疑似發展遲緩兒童通報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投縣發展遲緩兒童早期療育通報及轉介中心</dc:title>
    <meta:initial-creator>user</meta:initial-creator>
    <dc:creator>user09</dc:creator>
    <meta:creation-date>2019-03-07T10:21:00Z</meta:creation-date>
    <dc:date>2019-03-07T10:21:00Z</dc:date>
    <meta:print-date>2010-09-24T07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